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</style:style>
    <style:style style:name="T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Calibri" fo:color="#FF0000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h text:style-name="P1" text:outline-level="3">POPRVÉ DO ŠKOLKY</text:h>
      <text:h text:style-name="P2" text:outline-level="3"><text:span text:style-name="T3"><text:line-break/>První dny ve školce jsou plné nových věcí, lidí, zážitků a neznámých situací pro celou rodinu. Děti se ocitají v cizím prostředí, vstupují do nového, velkého kolektivu dětí, jsou obklopeny dospělými, které ještě neznají, mnohé jsou poprvé někde bez rodičů. Velká změna je to i pro rodiče, hlavně pro maminku, která dosud s dítětem trávila většinu času.</text:span><text:span text:style-name="T4"><text:line-break/></text:span><text:span text:style-name="T5"><text:line-break/></text:span><text:span text:style-name="T6">Ujistěte dítě, že je do školky neodkládáte</text:span><text:span text:style-name="T7"><text:line-break/>Již před nástupem je dobré dítě se školičkou pozitivně seznámit, aby se do školky těšilo. Povídejte si s ním o hračkách, kamarádech, přijďte s ním do školičky na návštěvu. Vysvětlete mu, že je máte rádi, a že nechodí do školky proto, že na ně nemáte čas, anebo že s ním nechcete být doma. Rodiče chodí do práce, děti do školky. V žádném případě dítě školkou nestrašte!<text:s/></text:span><text:span text:style-name="T8"><text:line-break/></text:span><text:span text:style-name="T9"><text:line-break/></text:span><text:span text:style-name="T10">Postupné zvykání</text:span><text:span text:style-name="T11"><text:line-break/></text:span><text:span text:style-name="T12">Pokud vám to umožňuje pracovní doba nebo nástup do zaměstnání, je postupné zvykání ideální. Děti si zvykají formou zkráceného pobytu na prostředí, režim i kolektiv. Vysvětlete dítěti, že bude ve školce s paní učitelkou a kamarády, paní učitelka v tuto chvíli nahrazuje jeho maminku, může se na ni se vším obrátit. Čas strávený v novém prostředí prožívá každé dítě jinak, některé se vždy těší, v jiném vyvolává odloučení od maminky pocity smutku, další je v prvních dnech nadšené, ale najednou se po nějakém čase objeví bezdůvodný pláč. Buďte trpěliví.</text:span><text:span text:style-name="T13"><text:line-break/></text:span><text:span text:style-name="T14"><text:line-break/></text:span><text:span text:style-name="T15">Rozlučte se krátce</text:span><text:span text:style-name="T16"><text:line-break/>Když se budete s dítětem loučit, udělejte to krátce, dobu loučení neprotahujte. Z našich zkušeností víme, že mnohdy rodič snáší odloučení hůř než dítě a přenáší na něj své obavy. Věřte tomu, že naprostá většina dětí, se brzy po odchodu rodiče uklidní. Domluvte se na čase, kdy pro dítě přijdete (po obědě, po spinkání apod.) a tuto domluvu vždy dodržte! Neslibujte, že přijdete dřív, než budete moci.</text:span><text:span text:style-name="T17"><text:line-break/></text:span><text:span text:style-name="T18"><text:line-break/></text:span><text:span text:style-name="T19">Povídejte si s dítětem</text:span><text:span text:style-name="T20"><text:line-break/>Povídejte si s dítětem, co se mu ve školce líbilo, s čím si hrálo, co mělo dobrého k jídlu, jaké má kamarády, jestli bylo venku apod. Tyto rozhovory jsou důležité pro upevnění vztahu k mateřské škole, ale též k prohloubení vztahu mezi rodičem a dítětem. Dítě bude mít radost, že zvládne samostatný pobyt ve školce. Neříkejte doma dítěti, že to muselo být strašné vydržet takovou dobu bez maminky. Naopak vyzdvihněte jeho pěkné zážitky, v rámci možností pokračujte v rozvíjení tématu daného týdne, opakování písniček a básniček.</text:span><text:span text:style-name="T21"><text:line-break/></text:span><text:span text:style-name="T22"><text:line-break/></text:span><text:span text:style-name="T23">Komunikujte s učitelkou</text:span><text:span text:style-name="T24"><text:line-break/>Mateřská škola je zařízení, které doplňuje výchovu v rodině a vzdělání – je tedy závislá na spolupráci s Vámi – rodiči. Podělte se s námi o vaše přání obavy a s důvěrou se na nás obracejte. Naše rady neberte jako kritiku, ale jako jednu z cest směrem k našemu společnému cíli a tím je SPOKOJENÉ DÍTĚ.</text:span></text:h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Basíková</meta:initial-creator>
    <dc:creator>Jaroslava Basíková</dc:creator>
    <meta:creation-date>2021-04-01T09:12:00Z</meta:creation-date>
    <dc:date>2021-04-01T09:14:00Z</dc:date>
    <meta:template xlink:href="Normal" xlink:type="simple"/>
    <meta:editing-cycles>1</meta:editing-cycles>
    <meta:editing-duration>PT120S</meta:editing-duration>
    <meta:document-statistic meta:page-count="1" meta:paragraph-count="5" meta:word-count="384" meta:character-count="2650" meta:row-count="18" meta:non-whitespace-character-count="2271"/>
  </office:meta>
</office:document-meta>
</file>